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13a90b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90b" officeooo:paragraph-rsid="0013a90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13a90b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style:font-name="Verdana1" fo:font-size="11pt" fo:font-weight="bold" officeooo:rsid="001ecd63" officeooo:paragraph-rsid="001ecd63" style:font-name-asian="Verdana2" style:font-size-asian="11pt" style:font-weight-asian="bold" style:font-name-complex="Verdana2" style:font-size-complex="11pt" style:font-weight-complex="bold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cd63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cd63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cd63" style:font-name-asian="Verdana2" style:font-style-asian="normal" style:font-weight-asian="normal" style:font-name-complex="Verdana2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5e99" style:font-name-asian="Verdana2" style:font-style-asian="normal" style:font-weight-asian="normal" style:font-name-complex="Verdana2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5aaec" style:font-name-asian="Verdana2" style:font-style-asian="normal" style:font-weight-asian="normal" style:font-name-complex="Verdana2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627f" style:font-name-asian="Verdana2" style:font-style-asian="normal" style:font-weight-asian="normal" style:font-name-complex="Verdana2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cd63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5073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5" style:family="text">
      <style:text-properties officeooo:rsid="001ecd63"/>
    </style:style>
    <style:style style:name="T26" style:family="text">
      <style:text-properties officeooo:rsid="00215e99"/>
    </style:style>
    <style:style style:name="T27" style:family="text">
      <style:text-properties officeooo:rsid="00239b7f"/>
    </style:style>
    <style:style style:name="T28" style:family="text">
      <style:text-properties officeooo:rsid="0023baab"/>
    </style:style>
    <style:style style:name="T29" style:family="text">
      <style:text-properties officeooo:rsid="0027b88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9"> </text:span></text:p>
      <text:p text:style-name="P12"/>
      <text:p text:style-name="P13"><text:span text:style-name="T9">La Comisión de </text:span><text:span text:style-name="T6">Presupuesto y Hacienda</text:span><text:span text:style-name="T9"> ha considerado el </text:span><text:span text:style-name="T20">P</text:span><text:span text:style-name="T9">royecto de </text:span><text:span text:style-name="T7">C</text:span><text:span text:style-name="T2">omunicación</text:span><text:span text:style-name="T9"> </text:span><text:span text:style-name="T3">Nº</text:span><text:span text:style-name="T11"> </text:span><text:span text:style-name="T4">38</text:span><text:span text:style-name="T5">696</text:span><text:span text:style-name="T1"> CD – </text:span><text:span text:style-name="T8">PJ </text:span><text:span text:style-name="T9">de </text:span><text:span text:style-name="T17">l</text:span><text:span text:style-name="T20">os</text:span><text:span text:style-name="T9"> </text:span><text:span text:style-name="T20">D</text:span><text:span text:style-name="T9">iputad</text:span><text:span text:style-name="T17">o</text:span><text:span text:style-name="T20">s</text:span><text:span text:style-name="T9"> </text:span><text:span text:style-name="T18">Olivera</text:span><text:span text:style-name="T9">, </text:span><text:span text:style-name="T20">De Ponti y Busatto,</text:span><text:span text:style-name="T9"> por el cual se </text:span><text:span text:style-name="T17">solicita </text:span><text:span text:style-name="T18">en el marco de la Ley 13938 </text:span><text:span text:style-name="T20">P</text:span><text:span text:style-name="T18">resupuesto 2020, donde en su artículo 47 se autoriza al P.E a suscribir préstamos por un monto total de </text:span><text:span text:style-name="T19">$</text:span><text:span text:style-name="T18">12.366.115.00, evalúe la posibilidad de adquirir financiamiento, por el 100% de lo habilitado por la normativa antes mencionada, mediante la emisión de un </text:span><text:span text:style-name="T20">B</text:span><text:span text:style-name="T18">ono para </text:span><text:span text:style-name="T20">P</text:span><text:span text:style-name="T18">equeños y </text:span><text:span text:style-name="T20">M</text:span><text:span text:style-name="T18">edianos </text:span><text:span text:style-name="T20">A</text:span><text:span text:style-name="T18">horristas</text:span><text:span text:style-name="T21">;</text:span><text:span text:style-name="T9"> </text:span><text:span text:style-name="T10">y</text:span><text:span text:style-name="T9">, por las razones expuestas en los fundamentos y las que podrá dar el miembro informante, </text:span><text:span text:style-name="T22">esta Comisión </text:span><text:span text:style-name="T23">aconseja </text:span><text:span text:style-name="T24">la</text:span><text:span text:style-name="T23"> aprobación </text:span><text:span text:style-name="T24">del texto presentado</text:span><text:span text:style-name="T23"> que a continuación se transcribe:</text:span></text:p>
      <text:p text:style-name="P7"/>
      <text:p text:style-name="P8">PROYECTO DE COMUNICACIÓN</text:p>
      <text:p text:style-name="P9">EMISIÓN DE BONOS</text:p>
      <text:p text:style-name="P5"/>
      <text:p text:style-name="P6"><text:span text:style-name="T12">La </text:span><text:span text:style-name="T13">Cámara</text:span><text:span text:style-name="T12"> de Diputados de la Provincia ver</text:span><text:span text:style-name="T13">í</text:span><text:span text:style-name="T12">a con agrado que el Poder Ejecutivo, por intermedio del organismo que corresponda, y en el marco de la Ley 13938 </text:span><text:span text:style-name="T16">de</text:span><text:span text:style-name="T12"> Presupuesto para el a</text:span><text:span text:style-name="T13">ñ</text:span><text:span text:style-name="T12">o 2020, donde en su art</text:span><text:span text:style-name="T13">í</text:span><text:span text:style-name="T12">culo 47 autoriza al Poder Ejecutivo a suscribir présta</text:span><text:span text:style-name="T16">m</text:span><text:span text:style-name="T12">os por un monto total de hasta pesos doce mil trescientos sesenta y seis millones ciento quince mil ($ 12.366.115.000), eval</text:span><text:span text:style-name="T13">ú</text:span><text:span text:style-name="T12">e la posibilidad de adquirir financiamiento, por el 100% de lo habilitado por la normativa antes mencionada, mediante la emisi</text:span><text:span text:style-name="T13">ó</text:span><text:span text:style-name="T12">n de un bono para peque</text:span><text:span text:style-name="T13">ñ</text:span><text:span text:style-name="T12">os y medianos ahorristas. El bono </text:span><text:span text:style-name="T13">tendrá</text:span><text:span text:style-name="T12"> dos posibilidades de ajuste del capital; una se</text:span><text:span text:style-name="T13">gú</text:span><text:span text:style-name="T12">n el </text:span><text:span text:style-name="T13">í</text:span><text:span text:style-name="T12">ndice de la construcci</text:span><text:span text:style-name="T13">ó</text:span><text:span text:style-name="T12">n, que publica el Instituto Provincial de </text:span><text:span text:style-name="T13">Estadísticas</text:span><text:span text:style-name="T12"> y Censos; y otra se</text:span><text:span text:style-name="T13">gú</text:span><text:span text:style-name="T12">n la variaci</text:span><text:span text:style-name="T13">ó</text:span><text:span text:style-name="T12">n del valor de la soja que publica la </text:span><text:span text:style-name="T13">Cámara</text:span><text:span text:style-name="T12"> Arbitral de Cereales de Rosario, m</text:span><text:span text:style-name="T14">á</text:span><text:span text:style-name="T12">s una </text:span><text:span text:style-name="T15">T</text:span><text:span text:style-name="T12">asa </text:span><text:span text:style-name="T15">N</text:span><text:span text:style-name="T12">ominal </text:span><text:span text:style-name="T15">A</text:span><text:span text:style-name="T12">nual que </text:span><text:span text:style-name="T13">establecerá</text:span><text:span text:style-name="T12"> el Poder Ejecutivo Provincial. La finalidad de los fondos que se </text:span>obtengan <text:span text:style-name="T25">tendrán</text:span> <text:soft-page-break/>com<text:span text:style-name="T26">o </text:span><text:span text:style-name="T12">destino financiar lo presupuestado para </text:span><text:span text:style-name="T14">Inversión Real Directa en el año 2020, que posibilitará alcanzar 24% de lo estimado.</text:span></text:p>
      <text:p text:style-name="P3"/>
      <text:p text:style-name="P4">SALA DE <text:span text:style-name="T27">LA</text:span> COMISIÓN, <text:span text:style-name="T28">04 de Junio de 2020.</text:span></text:p>
      <text:p text:style-name="P4"><text:span text:style-name="T29">FIRMANTES: BASTIA, OLIVERA, GARCÍA, PALO OLIVER, ULIELDÍN, SENN, LENCI, GRANATA y SOLA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5T11:16:08.920613227</dc:date>
    <meta:editing-duration>PT49M56S</meta:editing-duration>
    <meta:editing-cycles>22</meta:editing-cycles>
    <meta:document-statistic meta:table-count="1" meta:image-count="1" meta:object-count="0" meta:page-count="2" meta:paragraph-count="9" meta:word-count="344" meta:character-count="2107" meta:non-whitespace-character-count="1765"/>
  </office:meta>
</office:document-meta>
</file>